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start" style:justify-single-word="false"/>
      <style:text-properties fo:language="pl" fo:country="P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1f2ac0" style:font-weight-asian="bold" style:font-weight-complex="bold"/>
    </style:style>
    <style:style style:name="T5" style:family="text">
      <style:text-properties fo:language="pl" fo:country="PL" officeooo:rsid="001f2a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cja o wyniku naboru</text:span><text:span text:style-name="T2"/></text:p>
      <text:p text:style-name="P2"/>
      <text:p text:style-name="P1"><text:span text:style-name="T3">przeprowadzonego na podstawie zamieszczonego w dniu 1</text:span><text:span text:style-name="T4">6</text:span><text:span text:style-name="T3"> lutego 202</text:span><text:span text:style-name="T4">4</text:span><text:span text:style-name="T3"> roku ogłoszenia </text:span><text:span text:style-name="T2"/></text:p>
      <text:p text:style-name="P1"><text:span text:style-name="T3">o naborze na wolne stanowisko </text:span><text:span text:style-name="T4">bibliotekarskie</text:span><text:span text:style-name="T3"> w Miejskiej Bibliotece Publicznej </text:span><text:span text:style-name="T2"/></text:p>
      <text:p text:style-name="P1"><text:span text:style-name="T3">im. Zdzisława Arentowicza we Włocławku </text:span><text:span text:style-name="T2"/></text:p>
      <text:p text:style-name="P3"/>
      <text:p text:style-name="P4"/>
      <text:p text:style-name="P5"/>
      <text:p text:style-name="P7"><text:span text:style-name="T2">Dyrektor Miejskiej Bibliotece Publicznej im. Zdzisława Arentowicza we Włocławku informuje, <text:s text:c="14"/>że w wyniku zakończenia procedury naboru na stanowisko </text:span><text:span text:style-name="T5">bibliotekarskie</text:span><text:span text:style-name="T2"> została wybrana Pani </text:span><text:span text:style-name="T4">Edyta Milewska</text:span><text:span text:style-name="T3"> zamieszkała we Włocławku</text:span><text:span text:style-name="T2">.</text:span><text:span text:style-name="T2"/></text:p>
      <text:p text:style-name="P5"/>
      <text:p text:style-name="P7"><text:span text:style-name="T3">Uzasadnienie dokonanego wyboru:</text:span><text:span text:style-name="T2"/></text:p>
      <text:p text:style-name="P7"><text:span text:style-name="T2">Podczas przeprowadzonej rozmowy kwalifikacyjnej Pani </text:span><text:span text:style-name="T5">Edyta Milewska </text:span><text:span text:style-name="T2">wykazała się bardzo dobrą znajomością zagadnień niezbędnych do właściwej realizacji zadań na stanowisku </text:span><text:span text:style-name="T5">bibliotekarskim</text:span><text:span text:style-name="T2"> w Miejskiej Bibliotece Publicznej im. Zdzisława Arentowicza we Włocławku.</text:span><text:span text:style-name="T2"/></text:p>
      <text:p text:style-name="P5"/>
      <text:p text:style-name="P7"><text:span text:style-name="T2">Pani </text:span><text:span text:style-name="T5">Edyta Milewska</text:span><text:span text:style-name="T2"> spełnia wymogi kwalifikacyjne określone w ogłoszeniu.</text:span><text:span text:style-name="T2"/></text:p>
      <text:p text:style-name="P5"/>
      <text:p text:style-name="P4"/>
      <text:p text:style-name="P6"/>
      <text:p text:style-name="P6"/>
      <text:p text:style-name="P8"><text:span text:style-name="T2">Włocławek, 27.02.202</text:span><text:span text:style-name="T5">4</text:span><text:span text:style-name="T2"> r.</text:span><text:span text:style-name="T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2"><text:tab/><text:tab/><text:tab/><text:tab/><text:tab/><text:tab/><text:tab/><text:tab/>..................................................................</text:span><text:span text:style-name="T2"/></text:p>
      <text:p text:style-name="P8"><text:span text:style-name="T2"><text:tab/><text:tab/><text:tab/><text:tab/><text:tab/><text:tab/><text:tab/><text:tab/><text:tab/>podpis Dyrektora Biblioteki</text:span><text:span text:style-name="T2"/></text:p>
      <text:p text:style-name="P6"/>
      <text:p text:style-name="Standard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7T13:41:03.031000000</dc:date>
    <meta:editing-duration>PT3M11S</meta:editing-duration>
    <meta:editing-cycles>1</meta:editing-cycles>
    <meta:document-statistic meta:table-count="0" meta:image-count="0" meta:object-count="0" meta:page-count="1" meta:paragraph-count="12" meta:word-count="106" meta:character-count="965" meta:non-whitespace-character-count="835"/>
    <meta:generator>LibreOffice/7.5.3.2$Windows_x86 LibreOffice_project/9f56dff12ba03b9acd7730a5a481eea045e468f3</meta:generator>
  </office:meta>
</office:document-meta>
</file>