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2pt" fo:font-weight="bold" officeooo:rsid="000bfd2f" officeooo:paragraph-rsid="000bfd2f" style:font-size-asian="12pt" style:font-weight-asian="bold" style:font-size-complex="12pt" style:font-weight-complex="bold"/>
    </style:style>
    <style:style style:name="P2" style:family="paragraph" style:parent-style-name="Standard">
      <style:paragraph-properties fo:line-height="150%" fo:text-align="justify" style:justify-single-word="false"/>
      <style:text-properties style:font-name="Times New Roman" fo:font-size="12pt" fo:font-weight="bold" officeooo:rsid="000bfd2f" officeooo:paragraph-rsid="000c2483" style:font-size-asian="12pt" style:font-weight-asian="bold" style:font-size-complex="12pt" style:font-weight-complex="bold"/>
    </style:style>
    <style:style style:name="P3" style:family="paragraph" style:parent-style-name="Standard">
      <style:paragraph-properties fo:line-height="150%" fo:text-align="start" style:justify-single-word="false"/>
      <style:text-properties style:font-name="Times New Roman" fo:font-size="12pt" fo:font-weight="bold" officeooo:rsid="000bfd2f" officeooo:paragraph-rsid="000c2483" style:font-size-asian="12pt" style:font-weight-asian="bold" style:font-size-complex="12pt" style:font-weight-complex="bold"/>
    </style:style>
    <style:style style:name="P4" style:family="paragraph" style:parent-style-name="Standard">
      <style:paragraph-properties fo:line-height="150%" fo:text-align="center" style:justify-single-word="false"/>
      <style:text-properties style:font-name="Times New Roman" fo:font-size="12pt" fo:font-weight="bold" officeooo:rsid="000bfd2f" officeooo:paragraph-rsid="000bfd2f" style:font-size-asian="12pt" style:font-weight-asian="bold" style:font-size-complex="12pt" style:font-weight-complex="bold"/>
    </style:style>
    <style:style style:name="P5" style:family="paragraph" style:parent-style-name="Standard">
      <style:paragraph-properties fo:line-height="150%" fo:text-align="justify" style:justify-single-word="false"/>
      <style:text-properties style:font-name="Times New Roman" fo:font-size="12pt" fo:font-weight="bold" officeooo:rsid="000c2483" officeooo:paragraph-rsid="000c2483" style:font-size-asian="12pt" style:font-weight-asian="bold" style:font-size-complex="12pt" style:font-weight-complex="bold"/>
    </style:style>
    <style:style style:name="P6" style:family="paragraph" style:parent-style-name="Standard">
      <style:paragraph-properties fo:line-height="150%" fo:text-align="justify" style:justify-single-word="false"/>
      <style:text-properties style:font-name="Times New Roman" fo:font-size="12pt" fo:font-weight="bold" officeooo:rsid="000c71a4" officeooo:paragraph-rsid="000c71a4" style:font-size-asian="12pt" style:font-weight-asian="bold" style:font-size-complex="12pt" style:font-weight-complex="bold"/>
    </style:style>
    <style:style style:name="P7" style:family="paragraph" style:parent-style-name="Standard">
      <style:paragraph-properties fo:line-height="150%" fo:text-align="justify" style:justify-single-word="false"/>
      <style:text-properties style:font-name="Times New Roman" fo:font-size="12pt" fo:font-weight="bold" officeooo:rsid="000c71a4" officeooo:paragraph-rsid="000e4fcb" style:font-size-asian="12pt" style:font-weight-asian="bold" style:font-size-complex="12pt" style:font-weight-complex="bold"/>
    </style:style>
    <style:style style:name="P8" style:family="paragraph" style:parent-style-name="Text_20_body">
      <style:paragraph-properties fo:margin-top="0cm" fo:margin-bottom="0cm" style:contextual-spacing="false" fo:line-height="150%" fo:text-align="center" style:justify-single-word="false" fo:orphans="2" fo:widows="2" fo:padding="0cm" fo:border="none"/>
      <style:text-properties fo:font-variant="normal" fo:text-transform="none" fo:color="#000000" loext:opacity="100%" style:font-name="Times New Roman" fo:font-size="12pt" fo:letter-spacing="normal" fo:font-style="normal" style:text-underline-style="none" fo:font-weight="bold" officeooo:paragraph-rsid="000c2483" style:font-size-asian="12pt" style:font-weight-asian="bold" style:font-size-complex="12pt" style:font-weight-complex="bold"/>
    </style:style>
    <style:style style:name="P9" style:family="paragraph" style:parent-style-name="Text_20_body">
      <style:paragraph-properties fo:margin-top="0cm" fo:margin-bottom="0cm" style:contextual-spacing="false" fo:line-height="150%" fo:text-align="justify" style:justify-single-word="false" fo:orphans="2" fo:widows="2" fo:padding="0cm" fo:border="none"/>
      <style:text-properties fo:font-variant="normal" fo:text-transform="none" fo:color="#000000" loext:opacity="100%" style:font-name="Times New Roman" fo:font-size="12pt" fo:letter-spacing="normal" fo:font-style="normal" style:text-underline-style="none" fo:font-weight="bold" officeooo:paragraph-rsid="000c2483" style:font-size-asian="12pt" style:font-weight-asian="bold" style:font-size-complex="12pt" style:font-weight-complex="bold"/>
    </style:style>
    <style:style style:name="P10" style:family="paragraph" style:parent-style-name="Text_20_body">
      <style:paragraph-properties fo:line-height="150%" fo:text-align="start" style:justify-single-word="false" fo:orphans="2" fo:widows="2" fo:padding="0cm" fo:border="none"/>
      <style:text-properties fo:font-variant="normal" fo:text-transform="none" fo:color="#000000" loext:opacity="100%" style:font-name="Times New Roman" fo:font-size="12pt" fo:letter-spacing="normal" fo:font-style="normal" style:text-underline-style="none" fo:font-weight="bold" officeooo:paragraph-rsid="000c2483" style:font-size-asian="12pt" style:font-size-complex="12pt"/>
    </style:style>
    <style:style style:name="P11" style:family="paragraph" style:parent-style-name="Text_20_body">
      <style:paragraph-properties fo:margin-top="0cm" fo:margin-bottom="0cm" style:contextual-spacing="false" fo:line-height="150%" fo:text-align="justify" style:justify-single-word="false" fo:orphans="2" fo:widows="2" fo:padding="0cm" fo:border="none"/>
      <style:text-properties fo:font-variant="normal" fo:text-transform="none" fo:color="#000000" loext:opacity="100%" style:font-name="Times New Roman" fo:font-size="12pt" fo:letter-spacing="normal" fo:font-style="normal" style:text-underline-style="none" fo:font-weight="normal" officeooo:paragraph-rsid="000c2483" style:font-size-asian="12pt" style:font-size-complex="12pt"/>
    </style:style>
    <style:style style:name="P12" style:family="paragraph" style:parent-style-name="Text_20_body">
      <style:paragraph-properties fo:line-height="150%" fo:text-align="justify" style:justify-single-word="false" fo:orphans="2" fo:widows="2" fo:padding="0cm" fo:border="none"/>
      <style:text-properties fo:font-variant="normal" fo:text-transform="none" fo:color="#000000" loext:opacity="100%" style:font-name="Times New Roman" fo:font-size="12pt" fo:letter-spacing="normal" fo:font-style="normal" style:text-underline-style="none" fo:font-weight="normal" officeooo:paragraph-rsid="000c2483" style:font-size-asian="12pt" style:font-size-complex="12pt"/>
    </style:style>
    <style:style style:name="P13" style:family="paragraph" style:parent-style-name="Text_20_body" style:list-style-name="L1">
      <style:paragraph-properties fo:margin-top="0cm" fo:margin-bottom="0cm" style:contextual-spacing="false" fo:line-height="150%" fo:text-align="justify" style:justify-single-word="false" fo:orphans="2" fo:widows="2" fo:padding="0cm" fo:border="none"/>
      <style:text-properties fo:font-variant="normal" fo:text-transform="none" fo:color="#000000" loext:opacity="100%" style:font-name="Times New Roman" fo:font-size="12pt" fo:letter-spacing="normal" fo:font-style="normal" style:text-underline-style="none" fo:font-weight="normal" officeooo:paragraph-rsid="000c2483" style:font-size-asian="12pt" style:font-size-complex="12pt"/>
    </style:style>
    <style:style style:name="P14" style:family="paragraph" style:parent-style-name="Text_20_body" style:list-style-name="L1">
      <style:paragraph-properties fo:margin-top="0cm" fo:margin-bottom="0cm" style:contextual-spacing="false" fo:line-height="150%" fo:text-align="justify" style:justify-single-word="false" fo:orphans="2" fo:widows="2" fo:padding="0cm" fo:border="none"/>
      <style:text-properties fo:font-variant="normal" fo:text-transform="none" fo:color="#000000" loext:opacity="100%" style:font-name="Times New Roman" fo:font-size="12pt" fo:letter-spacing="normal" fo:font-style="normal" style:text-underline-style="none" fo:font-weight="normal" officeooo:paragraph-rsid="000c71a4" style:font-size-asian="12pt" style:font-size-complex="12pt"/>
    </style:style>
    <style:style style:name="P15" style:family="paragraph" style:parent-style-name="Text_20_body">
      <style:paragraph-properties fo:margin-top="0cm" fo:margin-bottom="0cm" style:contextual-spacing="false" fo:line-height="150%" fo:text-align="justify" style:justify-single-word="false" fo:orphans="2" fo:widows="2" fo:padding="0cm" fo:border="none"/>
      <style:text-properties fo:font-variant="normal" fo:text-transform="none" fo:color="#000000" loext:opacity="100%" style:font-name="Times New Roman" fo:font-size="12pt" fo:letter-spacing="normal" fo:font-style="normal" style:text-underline-style="none" fo:font-weight="normal" officeooo:paragraph-rsid="000c71a4" style:font-size-asian="12pt" style:font-size-complex="12pt"/>
    </style:style>
    <style:style style:name="P16" style:family="paragraph" style:parent-style-name="Text_20_body">
      <style:paragraph-properties fo:margin-left="0cm" fo:margin-right="0cm" fo:line-height="150%" fo:text-align="start" style:justify-single-word="false" fo:orphans="2" fo:widows="2" fo:text-indent="0cm" style:auto-text-indent="false" fo:padding="0cm" fo:border="none"/>
      <style:text-properties style:font-name="Times New Roman" fo:font-size="12pt" style:text-underline-style="none" officeooo:paragraph-rsid="000c2483" style:font-size-asian="12pt" style:font-size-complex="12pt"/>
    </style:style>
    <style:style style:name="T1" style:family="text">
      <style:text-properties fo:font-weight="normal" style:font-weight-asian="normal" style:font-weight-complex="normal"/>
    </style:style>
    <style:style style:name="T2" style:family="text">
      <style:text-properties fo:font-weight="normal" officeooo:rsid="000c2483" style:font-weight-asian="normal" style:font-weight-complex="normal"/>
    </style:style>
    <style:style style:name="T3" style:family="text">
      <style:text-properties fo:font-weight="normal" officeooo:rsid="000c71a4" style:font-weight-asian="normal" style:font-weight-complex="normal"/>
    </style:style>
    <style:style style:name="T4" style:family="text">
      <style:text-properties fo:font-weight="normal" officeooo:rsid="000e4fcb" style:font-weight-asian="normal" style:font-weight-complex="normal"/>
    </style:style>
    <style:style style:name="T5" style:family="text">
      <style:text-properties fo:font-weight="normal" officeooo:rsid="000ffc04" style:font-weight-asian="normal" style:font-weight-complex="normal"/>
    </style:style>
    <style:style style:name="T6" style:family="text">
      <style:text-properties officeooo:rsid="000c71a4"/>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GŁOSZENIE O NABORZE</text:p>
      <text:p text:style-name="P4"/>
      <text:p text:style-name="P4">Dyrektor Miejskiej Biblioteki Publicznej im. Zdzisława Arentowicza we Włocławku </text:p>
      <text:p text:style-name="P4">ogłasza nabór na stanowisko bibliotekarskie</text:p>
      <text:p text:style-name="P1"/>
      <text:p text:style-name="P1">Liczba wolnych stanowisk pracy: 1</text:p>
      <text:p text:style-name="P1"/>
      <text:p text:style-name="P1">1. Warunki zatrudnienia:</text:p>
      <text:p text:style-name="P1"><text:span text:style-name="T1">- umowa o pracę</text:span></text:p>
      <text:p text:style-name="P1"><text:span text:style-name="T1">- wymiar czasu pracy – pełny wymiar czasu pracy</text:span></text:p>
      <text:p text:style-name="P1"><text:span text:style-name="T1"/></text:p>
      <text:p text:style-name="P1">2. Preferowane wykształcenie:</text:p>
      <text:p text:style-name="P2"><text:span text:style-name="T1">- wyższe: bibliotekoznawstwo, </text:span><text:span text:style-name="T5">pedagogika,</text:span><text:span text:style-name="T1"> filologia</text:span></text:p>
      <text:p text:style-name="P1"><text:span text:style-name="T1"/></text:p>
      <text:p text:style-name="P1">3.Wymagania niezbędne:</text:p>
      <text:p text:style-name="P1"><text:span text:style-name="T1">- obywatelstwo polskie,</text:span></text:p>
      <text:p text:style-name="P1"><text:span text:style-name="T1">- pełna zdolność do czynności prawnych oraz korzystanie z pełni praw publicznych,</text:span></text:p>
      <text:p text:style-name="P1"><text:span text:style-name="T1">- niekaralność,</text:span></text:p>
      <text:p text:style-name="P1"><text:span text:style-name="T1">- znajomość podstawowych przepisów dotyczących funkcjonowania bibliotek publicznych,</text:span></text:p>
      <text:p text:style-name="P1"><text:span text:style-name="T1">- dobra znajomość obsługi komputera oraz urządzeń biurowych.</text:span></text:p>
      <text:p text:style-name="P1"><text:span text:style-name="T1"/></text:p>
      <text:p text:style-name="P1">4. Wymagania dodatkowe:</text:p>
      <text:p text:style-name="P1"><text:span text:style-name="T1">- </text:span><text:span text:style-name="T2">samodzielność i odpowiedzialność za powierzone zadania, dobra organizacja pracy,</text:span></text:p>
      <text:p text:style-name="P1"><text:span text:style-name="T2">- doświadczenie w pracy z dziećmi,</text:span></text:p>
      <text:p text:style-name="P1"><text:span text:style-name="T2">- kreatywność, zdolności animacyjne,</text:span></text:p>
      <text:p text:style-name="P1"><text:span text:style-name="T2">- łatwość w nawiązywaniu kontaktów,</text:span></text:p>
      <text:p text:style-name="P1"><text:span text:style-name="T2">- zaangażowanie w rozwój biblioteki,</text:span></text:p>
      <text:p text:style-name="P1"><text:span text:style-name="T2">- kultura osobista, komunikatywność,</text:span></text:p>
      <text:p text:style-name="P5"><text:span text:style-name="T1">- umiejętność pracy w zespole </text:span><text:span text:style-name="T3">i organizacji zajęć dla dzieci</text:span><text:span text:style-name="T1">,</text:span></text:p>
      <text:p text:style-name="P5"><text:span text:style-name="T1">- gotowość do stałego podnoszenia kwalifikacji,</text:span></text:p>
      <text:p text:style-name="P5"><text:span text:style-name="T1">- zainteresowanie literaturą, kulturą i sztuką.</text:span></text:p>
      <text:p text:style-name="P1"><text:span text:style-name="T1"/></text:p>
      <text:p text:style-name="P6">5. Zakres zadań wykonywanych na stanowisku pracy:</text:p>
      <text:p text:style-name="P6"><text:span text:style-name="T1">- wykonywanie prac związanych z bezpośrednią obsługą czytelników,</text:span></text:p>
      <text:p text:style-name="P6"><text:span text:style-name="T1">- udzielanie informacji bibliograficznej i rzeczowej,</text:span></text:p>
      <text:p text:style-name="P6"><text:soft-page-break/><text:span text:style-name="T1">- udostępnianie zbiorów biblioteki,</text:span></text:p>
      <text:p text:style-name="P6"><text:span text:style-name="T1">- bieżąca selekcja zbiorów,</text:span></text:p>
      <text:p text:style-name="P1"><text:span text:style-name="T1">- </text:span><text:span text:style-name="T3">prowadzenie dokumentacji bibliotecznej,</text:span></text:p>
      <text:p text:style-name="P1"><text:span text:style-name="T3">- organizacja i prowadzenie zajęć dla dzieci, imprez kulturalnych, mających na celu propagowanie czytelnictwa,</text:span></text:p>
      <text:p text:style-name="P1"><text:span text:style-name="T3">- współpraca z placówkami oświaty i instytucjami kultury,</text:span></text:p>
      <text:p text:style-name="P1"><text:span text:style-name="T3">- pozyskiwanie funduszy na realizację działań promujących czytelnictwo oraz realizacja projektów,</text:span></text:p>
      <text:p text:style-name="P1"><text:span text:style-name="T3">- dbałość o stan powierzonego mienia.</text:span></text:p>
      <text:p text:style-name="P1"><text:span text:style-name="T3"/></text:p>
      <text:p text:style-name="P6">6. Wymagane dokumenty:</text:p>
      <text:p text:style-name="P6"><text:span text:style-name="T1">- curriculum vitae oraz własnoręcznie podpisany list motywacyjny,</text:span></text:p>
      <text:p text:style-name="P6"><text:span text:style-name="T1">- kserokopie dokumentów potwierdzających wykształcenie,</text:span></text:p>
      <text:p text:style-name="P6"><text:span text:style-name="T1">- oświadczenie o wyrażeniu zgody na przetwarzanie danych osobowych (załącznik do ogłoszenia),</text:span></text:p>
      <text:p text:style-name="P6"><text:span text:style-name="T1">- oświadczenie do celów rekrutacji (załącznik do ogłoszenia).</text:span></text:p>
      <text:p text:style-name="P6"><text:span text:style-name="T1"/></text:p>
      <text:p text:style-name="P6">7. Termin składania dokumentów: do 01.07.2024 r.</text:p>
      <text:p text:style-name="P7">8. Miejsce składania dokumentów: <text:span text:style-name="T1">osobiście lub na adres: Miejska Biblioteka Publiczna</text:span></text:p>
      <text:p text:style-name="P7"><text:span text:style-name="T1">im. Zdzisława Arentowicza we Włocławku, ul. Warszawska 11/13 87-800 Włocławek; Sekretariat.</text:span></text:p>
      <text:p text:style-name="P6"><text:span text:style-name="T1"/></text:p>
      <text:p text:style-name="P6"><text:span text:style-name="T1">Dokumenty doręczone po terminie ni</text:span><text:span text:style-name="T4">e</text:span><text:span text:style-name="T1"> będą rozpatrywane.</text:span></text:p>
      <text:p text:style-name="P6"><text:span text:style-name="T1"/></text:p>
      <text:p text:style-name="P6"><text:span text:style-name="T1">Rozmowy kwalifikacyjne zostaną przeprowadzone wyłącznie z wybranymi osobami spełniającymi wymagania formalne/niezbędne.</text:span></text:p>
      <text:p text:style-name="P6"><text:span text:style-name="T1"/></text:p>
      <text:p text:style-name="P6"><text:span text:style-name="T1"/></text:p>
      <text:p text:style-name="P6"><text:span text:style-name="T1"/></text:p>
      <text:p text:style-name="P6"><text:span text:style-name="T1"/></text:p>
      <text:p text:style-name="P6"><text:span text:style-name="T1"/></text:p>
      <text:p text:style-name="P1"><text:span text:style-name="T3"/></text:p>
      <text:p text:style-name="P1"><text:span text:style-name="T3"/></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8"><text:soft-page-break/>Obowiązek informacyjny</text:p>
      <text:p text:style-name="P9"/>
      <text:p text:style-name="P15">Zgodnie z art. 13 Rozporządzenia Parlamentu Europejskiego i Rady (UE) 2016/679 z dnia <text:s/></text:p>
      <text:p text:style-name="P15">27 kwietnia 2016 r. (Dz. Urz. UE L.119.1) w sprawie ochrony osób fizycznych w związku </text:p>
      <text:p text:style-name="P15">z przetwarzaniem danych osobowych i w sprawie swobodnego przepływu takich danych oraz uchylenia dyrektywy 95/46/WE) informuję, iż:</text:p>
      <text:list xml:id="list3105466061" text:style-name="L1">
        <text:list-item>
          <text:p text:style-name="P14">administratorem Pani/Pana danych osobowych jest Miejska Biblioteka Publiczna im. Zdzisława Arentowicza we Włocławku, reprezentowana przez Dyrektora Biblioteki, </text:p>
        </text:list-item>
        <text:list-item>
          <text:p text:style-name="P14">z siedzibą we Włocławku przy ul. Warszawskiej 11/13,</text:p>
        </text:list-item>
        <text:list-item>
          <text:p text:style-name="P13">kontakt z Inspektorem Ochrony Danych w Bibliotece możliwy jest poprzez pocztę elektroniczną; adres e-mail: iod@biblioteka.wloclawek.pl , </text:p>
        </text:list-item>
        <text:list-item>
          <text:p text:style-name="P13">Pani/Pana dane osobowe przetwarzane będą dla potrzeb niniejszego naboru, <text:s/></text:p>
        </text:list-item>
        <text:list-item>
          <text:p text:style-name="P13">Pani/ Pana dane osobowe nie będą przekazywane do państwa trzeciego i organizacji międzynarodowej,</text:p>
        </text:list-item>
        <text:list-item>
          <text:p text:style-name="P13">Pani/Pana dane osobowe będą przekazywane i udostępniane wyłącznie podmiotom uprawnionym na podstawie przepisów prawa,</text:p>
        </text:list-item>
        <text:list-item>
          <text:p text:style-name="P14">Pani/Pana dane osobowe przechowywane będą przez okres tej rekrutacji, przez 4 miesiące lub do cofnięcia zgody na przetwarzanie - w zakresie jakim została udzielona. Dokumenty aplikacyjne nieodebrane w wyżej wymienionym terminie zostaną przekazane do archiwum zakładowego <text:s/>i przechowywane zgodnie z przepisami ustawy o narodowym zasobie archiwalnym i archiwach w tym rozporządzenia w sprawie instrukcji kancelaryjnej, jednolitych rzeczowych wykazów akt oraz instrukcji w sprawie organizacji i zakresu działania archiwów zakładowych. Dokumenty aplikacyjne kandydata zatrudnionego </text:p>
          <text:p text:style-name="P14">w wyniku naboru, dołącza się do jego akt osobowych,</text:p>
        </text:list-item>
        <text:list-item>
          <text:p text:style-name="P13">posiada Pani/Pan prawo do żądania od administratora dostępu do danych osobowych, prawo do ich sprostowania, usunięcia lub ograniczenia przetwarzania, prawo do wniesienia sprzeciwu wobec przetwarzania, prawo do przenoszenia danych, prawo do cofnięcia zgody w dowolnym momencie bez wpływu na zgodność z prawem przetwarzania, którego dokonano na podstawie zgody przed jej cofnięciem,</text:p>
        </text:list-item>
        <text:list-item>
          <text:p text:style-name="P13">ma Pani/Pan prawo wniesienia skargi do Prezesa Urzędu Ochrony Danych Osobowych,</text:p>
        </text:list-item>
        <text:list-item>
          <text:p text:style-name="P13">Pani/Pana dane nie będą podlegały profilowaniu,</text:p>
        </text:list-item>
        <text:list-item>
          <text:p text:style-name="P13">informacje o wyniku naboru zawierające imię, nazwisko oraz miejscowość zamieszkania zostaną upublicznione na stronie internetowej BIP Biblioteki, </text:p>
        </text:list-item>
        <text:list-item>
          <text:p text:style-name="P13"><text:soft-page-break/>podanie danych osobowych we wskazanym zakresie jest obligatoryjne w oparciu o przepisy prawa, a ich nie podanie skutkować będzie niemożnością przeprowadzenia rekrutacji na stanowisko pracy; w pozostałym zakresie jest dobrowolne.</text:p>
        </text:list-item>
      </text:list>
      <text:p text:style-name="P11"/>
      <text:p text:style-name="P11"/>
      <text:p text:style-name="P11"/>
      <text:p text:style-name="P11">Włocławek, dnia <text:span text:style-name="T6">24.06.2024 r.</text:span></text:p>
      <text:p text:style-name="P11"/>
      <text:p text:style-name="P11"/>
      <text:p text:style-name="P11"/>
      <text:p text:style-name="P11"><text:tab/><text:tab/><text:tab/><text:tab/><text:tab/><text:tab/><text:tab/><text:tab/><text:tab/>...............................................</text:p>
      <text:p text:style-name="P11"><text:tab/><text:tab/><text:tab/><text:tab/><text:tab/><text:tab/><text:tab/><text:tab/><text:tab/> (podpis Dyrektora Biblioteki)</text:p>
      <text:p text:style-name="P11"/>
      <text:p text:style-name="P11"/>
      <text:p text:style-name="P11"/>
      <text:p text:style-name="P11"><text:s/><text:line-break/></text:p>
      <text:p text:style-name="P12"/>
      <text:p text:style-name="P10"/>
      <text:p text:style-name="P16"/>
      <text:p text:style-name="P16"/>
      <text:p text:style-name="P16"/>
      <text:p text:style-name="P16"/>
      <text:p text:style-name="P16"/>
      <text:p text:style-name="P3"><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4T07:18:14.915000000</meta:creation-date>
    <dc:date>2024-06-24T09:18:01.876000000</dc:date>
    <meta:editing-duration>PT1H59M44S</meta:editing-duration>
    <meta:editing-cycles>6</meta:editing-cycles>
    <meta:generator>LibreOffice/7.5.3.2$Windows_x86 LibreOffice_project/9f56dff12ba03b9acd7730a5a481eea045e468f3</meta:generator>
    <meta:print-date>2024-06-24T09:05:18.219000000</meta:print-date>
    <meta:document-statistic meta:table-count="0" meta:image-count="0" meta:object-count="0" meta:page-count="4" meta:paragraph-count="66" meta:word-count="635" meta:character-count="4952" meta:non-whitespace-character-count="4361"/>
  </office:meta>
</office:document-meta>
</file>