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formacja o wyniku naboru</text:span></text:p>
      <text:p text:style-name="P2"/>
      <text:p text:style-name="P1"><text:span text:style-name="T2">przeprowadzonego na podstawie zamieszczonego w dniu 24 czerwca 2024 roku ogłoszenia </text:span></text:p>
      <text:p text:style-name="P1"><text:span text:style-name="T2">o naborze na wolne stanowisko bibliotekarskie w Miejskiej Bibliotece Publicznej </text:span></text:p>
      <text:p text:style-name="P1"><text:span text:style-name="T2">im. Zdzisława Arentowicza we Włocławku </text:span></text:p>
      <text:p text:style-name="P3"/>
      <text:p text:style-name="P4"/>
      <text:p text:style-name="P5"/>
      <text:p text:style-name="P5">Dyrektor Miejskiej Bibliotece Publicznej im. Zdzisława Arentowicza we Włocławku informuje, <text:s text:c="14"/>że w wyniku zakończenia procedury naboru na stanowisko bibliotekarskie została wybrana Pani <text:span text:style-name="T2">Katarzyna Łopińska, zam. we Włocławku</text:span>.</text:p>
      <text:p text:style-name="P5"/>
      <text:p text:style-name="P5"><text:span text:style-name="T2">Uzasadnienie dokonanego wyboru:</text:span></text:p>
      <text:p text:style-name="P5">Podczas przeprowadzonej rozmowy kwalifikacyjnej Pani Katarzyna Łopińska wykazała się bardzo dobrą znajomością zagadnień niezbędnych do właściwej realizacji zadań na stanowisku bibliotekarskim w Miejskiej Bibliotece Publicznej im. Zdzisława Arentowicza we Włocławku.</text:p>
      <text:p text:style-name="P5"/>
      <text:p text:style-name="P5">Pani Katarzyna Łopińska spełnia wymogi kwalifikacyjne określone w ogłoszeniu.</text:p>
      <text:p text:style-name="P5"/>
      <text:p text:style-name="P4"/>
      <text:p text:style-name="P6"/>
      <text:p text:style-name="P6"/>
      <text:p text:style-name="P6">Włocławek, 12.07 .2024 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7T14:31:12.877000000</dc:date>
    <meta:editing-duration>PT11S</meta:editing-duration>
    <meta:editing-cycles>1</meta:editing-cycles>
    <meta:document-statistic meta:table-count="0" meta:image-count="0" meta:object-count="0" meta:page-count="1" meta:paragraph-count="9" meta:word-count="103" meta:character-count="862" meta:non-whitespace-character-count="751"/>
    <meta:generator>LibreOffice/7.5.3.2$Windows_x86 LibreOffice_project/9f56dff12ba03b9acd7730a5a481eea045e468f3</meta:generator>
  </office:meta>
</office:document-meta>
</file>