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 fo:line-height="150%">
        <style:tab-stops>
          <style:tab-stop style:type="left" style:position="-0.4062in"/>
        </style:tab-stops>
      </style:paragraph-properties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-0.4062in"/>
        </style:tab-stops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-0.4062in"/>
        </style:tab-stops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-0.4062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-0.4062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-0.4062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-0.4062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-0.0104in">
        <style:tab-stops>
          <style:tab-stop style:type="left" style:position="0.0208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-0.302in">
        <style:tab-stops>
          <style:tab-stop style:type="left" style:position="-0.4062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left="0.0104in" fo:text-indent="-0.0208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2395in" fo:text-indent="-0.2604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-0.2708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-0.2708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-0.2708in"/>
        </style:tab-stops>
      </style:paragraph-properties>
      <style:text-properties fo:font-weight="bold" style:font-weight-asian="bold" style:font-weight-complex="bold"/>
    </style:style>
    <style:style style:name="TableColumn23" style:family="table-column">
      <style:table-column-properties style:column-width="2.6666in" style:use-optimal-column-width="false"/>
    </style:style>
    <style:style style:name="TableColumn24" style:family="table-column">
      <style:table-column-properties style:column-width="1.7944in" style:use-optimal-column-width="false"/>
    </style:style>
    <style:style style:name="TableColumn25" style:family="table-column">
      <style:table-column-properties style:column-width="2.2312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-0.2708in"/>
        </style:tab-stops>
      </style:paragraph-properties>
    </style:style>
  </office:automatic-styles>
  <office:body>
    <office:text text:use-soft-page-breaks="true">
      <text:h text:style-name="P1" text:outline-level="1">Majątek</text:h>
      <text:p text:style-name="P2">Miejska Biblioteka Publiczna im. Zdzisława Arentowicza we Włocławku jest jednostką organizacyjną Gminy Miasto Włocławek – samorządową instytucją kultury, utworzoną na podstawie uchwały Nr 125/XIV/99 Rady Miasta Włocławek z dnia 29.11.1999 r.</text:p>
      <text:p text:style-name="P3"><text:span text:style-name="T4">Miejska Biblioteka Publiczna im. Zdzisława Arentowicza we Włocławku posiada osobowość prawną i jest wpisana do Rejestru instytucji kultury prowadzonego przez<text:s/></text:span>Wydział Kultury, Turystyki i Promocji <text:s/>Urzędu Miasta Włocławek po<text:span text:style-name="T5">d nr 5 w dniu 29.11.1999 r. Biblioteka samodzielnie gospodaruje przekazaną i nabytą częścią mienia oraz prowadzi samodzielną gospodarkę finansową <text:s/>na zasadach ustalonych dla instytucji kultury.</text:span></text:p>
      <text:p text:style-name="P6">Podstawą gospodarki finansowej jest plan finansowy zatwierdzony przez Dyrektora z zachowaniem wysokości dotacji Organizatora.</text:p>
      <text:p text:style-name="P7">Uzyskanie dotacji z budżetu miasta uwarunkowane jest złożeniem Organizatorowi <text:s/>w terminie określonym <text:s text:c="4"/>w kalendarium budżetowym projektu planu finansowego.</text:p>
      <text:p text:style-name="P8">Biblioteka ma obowiązek składania rocznego sprawozdania finansowego nie później niż w ciągu 3 miesięcy od dnia bilansowego, do zatwierdzenia przez Organizatora. Ponadto przedkłada do Urzędu Miasta Włocławek roczne sprawozdanie merytoryczne.</text:p>
      <text:p text:style-name="P9">Źródłami finansowania Biblioteki są:</text:p>
      <text:p text:style-name="P10">1. dotacja podmiotowa z budżetu miasta, na dofinansowanie bieżącej działalności w zakresie realizacji <text:s text:c="27"/><text:tab/><text:s text:c="5"/>zadań statutowych, w tym bieżące utrzymanie i remonty,</text:p>
      <text:p text:style-name="P11"><text:s text:c="8"/>2. <text:s/>dotacje celowe na finansowanie lub dofinansowanie kosztów realizacji inwestycji,</text:p>
      <text:p text:style-name="P12">3. <text:s/>dotacje celowe na realizację wskazanych zadań i programów,</text:p>
      <text:p text:style-name="P13">4. <text:s text:c="2"/>przychody z prowadzonej działalności, w tym ze sprzedaży składników majątku <text:s/>ruchomego,</text:p>
      <text:p text:style-name="P14">5. <text:s/>przychody z najmu i dzierżawy składników majątkowych,</text:p>
      <text:p text:style-name="P15">6. <text:s/>spadki, zapisy i darowizny w postaci pieniężnej,</text:p>
      <text:p text:style-name="P16">7. <text:s/>odszkodowania należne jednostkom sektora finansów publicznych.</text:p>
      <text:p text:style-name="P17">Biblioteka może prowadzić działalność gospodarczą zgodną z działalnością podstawową, a środki z niej uzyskane mogą być wykorzystywane wyłącznie na działalność statutową Biblioteki.</text:p>
      <text:p text:style-name="P18"/>
      <text:p text:style-name="P19">Majątek Miejskiej Biblioteki Publicznej im. Zdzisława Arentowicza we Włocławku</text:p>
      <text:p text:style-name="P20">Stan na 31.12.2024 r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</text:p>
          </table:table-cell>
          <table:table-cell table:style-name="TableCell29">
            <text:p text:style-name="P30">Kwota brutto</text:p>
          </table:table-cell>
          <table:table-cell table:style-name="TableCell31">
            <text:p text:style-name="P32">Kwota netto</text:p>
          </table:table-cell>
        </table:table-row>
        <table:table-row table:style-name="TableRow33">
          <table:table-cell table:style-name="TableCell34">
            <text:p text:style-name="P35">Budynki i lokale</text:p>
          </table:table-cell>
          <table:table-cell table:style-name="TableCell36">
            <text:p text:style-name="P37"/>
            <text:p text:style-name="P38">452 862,69</text:p>
          </table:table-cell>
          <table:table-cell table:style-name="TableCell39">
            <text:p text:style-name="P40">301 986,82</text:p>
          </table:table-cell>
        </table:table-row>
        <table:table-row table:style-name="TableRow41">
          <table:table-cell table:style-name="TableCell42">
            <text:p text:style-name="P43">Obiekty inżynierii lądowej i wodnej</text:p>
          </table:table-cell>
          <table:table-cell table:style-name="TableCell44">
            <text:p text:style-name="P45">64 863,43</text:p>
          </table:table-cell>
          <table:table-cell table:style-name="TableCell46">
            <text:p text:style-name="P47">42 690,70</text:p>
          </table:table-cell>
        </table:table-row>
        <table:table-row table:style-name="TableRow48">
          <table:table-cell table:style-name="TableCell49">
            <text:p text:style-name="P50">Kotły i maszyny energetyczne</text:p>
          </table:table-cell>
          <table:table-cell table:style-name="TableCell51">
            <text:p text:style-name="P52">10 572,00</text:p>
          </table:table-cell>
          <table:table-cell table:style-name="TableCell53">
            <text:p text:style-name="P54">8 228,54</text:p>
          </table:table-cell>
        </table:table-row>
        <table:table-row table:style-name="TableRow55">
          <table:table-cell table:style-name="TableCell56">
            <text:p text:style-name="P57">Maszyny, urządzenia i aparaty ogólnego zastosowania</text:p>
          </table:table-cell>
          <table:table-cell table:style-name="TableCell58">
            <text:p text:style-name="P59">781 382,92</text:p>
          </table:table-cell>
          <table:table-cell table:style-name="TableCell60">
            <text:p text:style-name="P61">190 773,70</text:p>
          </table:table-cell>
        </table:table-row>
        <table:table-row table:style-name="TableRow62">
          <table:table-cell table:style-name="TableCell63">
            <text:p text:style-name="P64">Urządzenia techniczne</text:p>
          </table:table-cell>
          <table:table-cell table:style-name="TableCell65">
            <text:p text:style-name="P66">150 986,36</text:p>
          </table:table-cell>
          <table:table-cell table:style-name="TableCell67">
            <text:p text:style-name="P68">111 906,51</text:p>
          </table:table-cell>
        </table:table-row>
        <table:table-row table:style-name="TableRow69">
          <table:table-cell table:style-name="TableCell70">
            <text:p text:style-name="P71">Środki transportu</text:p>
          </table:table-cell>
          <table:table-cell table:style-name="TableCell72">
            <text:p text:style-name="P73">54 000,00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Narzędzia, przyrządy, ruchomości</text:p>
            <text:p text:style-name="P79">i wyposażenie (kserokopiarki, nagłośnienie , tablica interaktywna)</text:p>
          </table:table-cell>
          <table:table-cell table:style-name="TableCell80">
            <text:p text:style-name="P81">129 617,61</text:p>
          </table:table-cell>
          <table:table-cell table:style-name="TableCell82">
            <text:p text:style-name="P83">76 810,52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Wartości niematerialne i prawne</text:p>
          </table:table-cell>
          <table:table-cell table:style-name="TableCell89">
            <text:p text:style-name="P90"><text:s text:c="29"/>88 110,0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ozostałe środki trwałe (wyposażenie)</text:p>
          </table:table-cell>
          <table:table-cell table:style-name="TableCell96">
            <text:p text:style-name="P97"><text:s text:c="27"/>700 046,8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Zbiory biblioteczne</text:p>
          </table:table-cell>
          <table:table-cell table:style-name="TableCell103">
            <text:p text:style-name="P104">3 477 529,5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łyty CD z muzyką</text:p>
          </table:table-cell>
          <table:table-cell table:style-name="TableCell110">
            <text:p text:style-name="P111">7 380,27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udiobooki</text:p>
          </table:table-cell>
          <table:table-cell table:style-name="TableCell117">
            <text:p text:style-name="P118">62 484,4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ry planszowe</text:p>
          </table:table-cell>
          <table:table-cell table:style-name="TableCell124">
            <text:p text:style-name="P125"><text:s text:c="31"/>8 720,39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Gry komputerowe</text:p>
          </table:table-cell>
          <table:table-cell table:style-name="TableCell131">
            <text:p text:style-name="P132">1 255,9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łyty DVD z filmami</text:p>
          </table:table-cell>
          <table:table-cell table:style-name="TableCell138">
            <text:p text:style-name="P139"><text:s text:c="31"/>6 555,19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okumenty życia społecznego</text:p>
          </table:table-cell>
          <table:table-cell table:style-name="TableCell145">
            <text:p text:style-name="P146"><text:s text:c="31"/>1 269,9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asa oprawiona</text:p>
          </table:table-cell>
          <table:table-cell table:style-name="TableCell152">
            <text:p text:style-name="P153"><text:s text:c="27"/>208 630,14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azem</text:p>
          </table:table-cell>
          <table:table-cell table:style-name="TableCell159">
            <text:p text:style-name="P160">6 206 267,64</text:p>
          </table:table-cell>
          <table:table-cell table:style-name="TableCell161">
            <text:p text:style-name="P162">732 396,79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0.7875in" fo:margin-bottom="0.5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uta</meta:initial-creator>
    <dc:creator>Danuta</dc:creator>
    <meta:creation-date>2025-04-17T09:37:00Z</meta:creation-date>
    <dc:date>2025-04-17T09:48:00Z</dc:date>
    <meta:print-date>2024-02-23T08:42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6" meta:character-count="3118" meta:row-count="22" meta:non-whitespace-character-count="2678"/>
  </office:meta>
</office:document-meta>
</file>