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773cm" style:rel-column-width="26113*"/>
    </style:style>
    <style:style style:name="Tabela2.B" style:family="table-column">
      <style:table-column-properties style:column-width="4.558cm" style:rel-column-width="17572*"/>
    </style:style>
    <style:style style:name="Tabela2.C" style:family="table-column">
      <style:table-column-properties style:column-width="5.667cm" style:rel-column-width="2185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1.03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68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1.032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1caed1" officeooo:paragraph-rsid="001caed1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caed1" officeooo:paragraph-rsid="001caed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609cm" fo:margin-right="0cm" fo:line-height="150%" fo:text-align="justify" style:justify-single-word="false" fo:text-indent="-0.661cm" style:auto-text-indent="false">
        <style:tab-stops>
          <style:tab-stop style:position="-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11pt" officeooo:rsid="0023f314" officeooo:paragraph-rsid="0023f314" style:font-size-asian="11pt" style:font-size-complex="11pt"/>
    </style:style>
    <style:style style:name="P13" style:family="paragraph" style:parent-style-name="Heading_20_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1.03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line-height="150%" fo:text-align="justify" style:justify-single-word="false" fo:text-indent="-0.767cm" style:auto-text-indent="false">
        <style:tab-stops>
          <style:tab-stop style:position="-1.03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3">
      <style:paragraph-properties fo:margin-left="0.026cm" fo:margin-right="0cm" fo:line-height="150%" fo:text-align="justify" style:justify-single-word="false" fo:text-indent="-0.053cm" style:auto-text-indent="false">
        <style:tab-stops>
          <style:tab-stop style:position="-0.05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68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officeooo:rsid="001c15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Majątek</text:h>
      <text:p text:style-name="P1">Miejska Biblioteka Publiczna im. Zdzisława Arentowicza we Włocławku jest jednostką organizacyjną Gminy Miasto Włocławek – samorządową instytucją kultury, utworzoną na podstawie uchwały <text:s text:c="19"/>Nr 125/XIV/99 Rady Miasta Włocławek z dnia 29.11.1999 r.</text:p>
      <text:p text:style-name="P3"><text:span text:style-name="T1">Miejska Biblioteka Publiczna im. Zdzisława Arentowicza we Włocławku posiada osobowość prawną i jest wpisana do Rejestru instytucji kultury prowadzonego przez </text:span>Wydział Kultury, Promocji i Komunikacji Społecznej – Referat Kultury i Promocji Urzędu Miasta Włocławek po<text:span text:style-name="T1">d nr 5 w dniu 29.11.1999 r. Biblioteka samodzielnie gospodaruje przekazaną i nabytą częścią mienia oraz prowadzi samodzielną gospodarkę finansową <text:s/>na zasadach ustalonych dla instytucji kultury.</text:span></text:p>
      <text:p text:style-name="P1">Podstawą gospodarki finansowej jest plan finansowy zatwierdzony przez Dyrektora z zachowaniem wysokości dotacji Organizatora.</text:p>
      <text:p text:style-name="P1">Uzyskanie dotacji z budżetu miasta uwarunkowane jest złożeniem Organizatorowi <text:s/>w terminie określonym <text:s text:c="4"/>w kalendarium budżetowym projektu planu finansowego.</text:p>
      <text:p text:style-name="P1">Biblioteka ma obowiązek składania rocznego sprawozdania finansowego nie później niż w ciągu 3 miesięcy od dnia bilansowego, do zatwierdzenia przez Organizatora. Ponadto przedkłada do Urzędu Miasta Włocławek roczne sprawozdanie merytoryczne.</text:p>
      <text:p text:style-name="P1">Źródłami finansowania Biblioteki są:</text:p>
      <text:list xml:id="list1558739374" text:style-name="L1">
        <text:list-header>
          <text:p text:style-name="P14">1. dotacja podmiotowa z budżetu miasta, na dofinansowanie bieżącej działalności w zakresie realizacji <text:s text:c="27"/><text:tab/> <text:s text:c="4"/>zadań statutowych, w tym bieżące utrzymanie i remonty,</text:p>
        </text:list-header>
      </text:list>
      <text:list xml:id="list2119428909" text:style-name="L2">
        <text:list-header>
          <text:p text:style-name="P15">2. <text:s/>dotacje celowe na finansowanie lub dofinansowanie kosztów realizacji inwestycji,</text:p>
        </text:list-header>
      </text:list>
      <text:list xml:id="list1751537393" text:style-name="L3">
        <text:list-header>
          <text:p text:style-name="P16">3. <text:s/>dotacje celowe na realizację wskazanych zadań i programów,</text:p>
        </text:list-header>
      </text:list>
      <text:p text:style-name="P11">4. <text:s text:c="2"/>przychody z prowadzonej działalności, w tym ze sprzedaży składników majątku <text:s/>ruchomego,</text:p>
      <text:list xml:id="list84805165783210" text:continue-numbering="true" text:style-name="L3">
        <text:list-header>
          <text:p text:style-name="P17">5. <text:s/>przychody z najmu i dzierżawy składników majątkowych,</text:p>
          <text:p text:style-name="P17">6. <text:s/>spadki, zapisy i darowizny w postaci pieniężnej,</text:p>
          <text:p text:style-name="P17">7. <text:s/>odszkodowania należne jednostkom sektora finansów publicznych.</text:p>
        </text:list-header>
      </text:list>
      <text:p text:style-name="P2">Biblioteka może prowadzić działalność gospodarczą zgodną z działalnością podstawową, a środki z niej uzyskane mogą być wykorzystywane wyłącznie na działalność statutową Biblioteki.</text:p>
      <text:p text:style-name="P2"/>
      <text:p text:style-name="P4">Majątek Miejskiej Biblioteki Publicznej im. Zdzisława Arentowicza we Włocławku</text:p>
      <text:p text:style-name="P4">Stan na 31.12.202<text:span text:style-name="T2">1</text:span> r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86036128">
          <table:table-cell table:style-name="Tabela2.A1" office:value-type="string">
            <text:p text:style-name="P10">Nazwa</text:p>
          </table:table-cell>
          <table:table-cell table:style-name="Tabela2.A1" office:value-type="string">
            <text:p text:style-name="P10">Kwota brutto</text:p>
          </table:table-cell>
          <table:table-cell table:style-name="Tabela2.C1" office:value-type="string">
            <text:p text:style-name="P10">Kwota netto</text:p>
          </table:table-cell>
        </table:table-row>
        <table:table-row table:style-name="TableLine286037488">
          <table:table-cell table:style-name="Tabela2.A2" office:value-type="string">
            <text:p text:style-name="P5">Budynki i lokale</text:p>
          </table:table-cell>
          <table:table-cell table:style-name="Tabela2.B2" office:value-type="float" office:value="452862.69">
            <text:p text:style-name="P7">452 862,69</text:p>
          </table:table-cell>
          <table:table-cell table:style-name="Tabela2.C2" office:value-type="float" office:value="335951.53">
            <text:p text:style-name="P8">335 951,53</text:p>
          </table:table-cell>
        </table:table-row>
        <table:table-row table:style-name="TableLine286039120">
          <table:table-cell table:style-name="Tabela2.A2" office:value-type="string">
            <text:p text:style-name="P6">Obiekty inżynierii lądowej i wodnej</text:p>
          </table:table-cell>
          <table:table-cell table:style-name="Tabela2.B2" office:value-type="float" office:value="64863.43">
            <text:p text:style-name="P7">64 863,43</text:p>
          </table:table-cell>
          <table:table-cell table:style-name="Tabela2.C2" office:value-type="float" office:value="51447.28">
            <text:p text:style-name="P8">51 447,28</text:p>
          </table:table-cell>
        </table:table-row>
        <table:table-row table:style-name="TableLine286039936">
          <table:table-cell table:style-name="Tabela2.A2" office:value-type="string">
            <text:p text:style-name="P6">Maszyny, urządzenia i aparaty ogólnego zastosowania ( komputery, serwery, sieć)</text:p>
          </table:table-cell>
          <table:table-cell table:style-name="Tabela2.B2" office:value-type="float" office:value="650359.81">
            <text:p text:style-name="P7">650 359,81</text:p>
          </table:table-cell>
          <table:table-cell table:style-name="Tabela2.C2" office:value-type="float" office:value="46817.97">
            <text:p text:style-name="P8">46 817,97</text:p>
          </table:table-cell>
        </table:table-row>
        <table:table-row table:style-name="TableLine286040752">
          <table:table-cell table:style-name="Tabela2.A2" office:value-type="string">
            <text:p text:style-name="P5">Urządzenia techniczne (klimatyzatory)</text:p>
          </table:table-cell>
          <table:table-cell table:style-name="Tabela2.B2" office:value-type="float" office:value="102913.04">
            <text:p text:style-name="P7">102 913,04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1568">
          <table:table-cell table:style-name="Tabela2.A2" office:value-type="string">
            <text:p text:style-name="P5">Środki transportu</text:p>
          </table:table-cell>
          <table:table-cell table:style-name="Tabela2.B2" office:value-type="float" office:value="54000">
            <text:p text:style-name="P7">54 000,00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2384">
          <table:table-cell table:style-name="Tabela2.A2" office:value-type="string">
            <text:p text:style-name="P6">Narzędzia, przyrządy, ruchomości </text:p>
            <text:p text:style-name="P6">i wyposażenie (kserokopiarki, nagłośnienie , tablica interaktywna)</text:p>
          </table:table-cell>
          <table:table-cell table:style-name="Tabela2.B2" office:value-type="float" office:value="43786.77">
            <text:p text:style-name="P7">43 786,77</text:p>
          </table:table-cell>
          <table:table-cell table:style-name="Tabela2.C7" office:value-type="string">
            <text:p text:style-name="P7"><text:s/></text:p>
            <text:p text:style-name="P7"/>
            <text:p text:style-name="P7">0,00</text:p>
          </table:table-cell>
        </table:table-row>
        <text:soft-page-break/>
        <table:table-row table:style-name="TableLine286043200">
          <table:table-cell table:style-name="Tabela2.A2" office:value-type="string">
            <text:p text:style-name="P6">Wartości niematerialne i prawne</text:p>
          </table:table-cell>
          <table:table-cell table:style-name="Tabela2.B2" office:value-type="float" office:value="73139.76">
            <text:p text:style-name="P8">73 139,76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4016">
          <table:table-cell table:style-name="Tabela2.A2" office:value-type="string">
            <text:p text:style-name="P6">Pozostałe środki trwałe (wyposażenie)</text:p>
          </table:table-cell>
          <table:table-cell table:style-name="Tabela2.B2" office:value-type="float" office:value="733416.39">
            <text:p text:style-name="P8">733 416,39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4832">
          <table:table-cell table:style-name="Tabela2.A2" office:value-type="string">
            <text:p text:style-name="P6">Zbiory biblioteczne</text:p>
          </table:table-cell>
          <table:table-cell table:style-name="Tabela2.B2" office:value-type="float" office:value="3149831.65">
            <text:p text:style-name="P8">3 149 831,65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5648">
          <table:table-cell table:style-name="Tabela2.A2" office:value-type="string">
            <text:p text:style-name="P6">Płyty kompaktowe - Filia nr 11</text:p>
          </table:table-cell>
          <table:table-cell table:style-name="Tabela2.B2" office:value-type="float" office:value="2872.75">
            <text:p text:style-name="P8">2 872,75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6464">
          <table:table-cell table:style-name="Tabela2.A2" office:value-type="string">
            <text:p text:style-name="P6">Audiobooki - FKM</text:p>
          </table:table-cell>
          <table:table-cell table:style-name="Tabela2.B2" office:value-type="float" office:value="38917.39">
            <text:p text:style-name="P8">38 917,39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7280">
          <table:table-cell table:style-name="Tabela2.A2" office:value-type="string">
            <text:p text:style-name="P6">Audiobooki - Filia nr 11</text:p>
          </table:table-cell>
          <table:table-cell table:style-name="Tabela2.B2" office:value-type="float" office:value="11694.48">
            <text:p text:style-name="P7">11 694,48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8096">
          <table:table-cell table:style-name="Tabela2.A2" office:value-type="string">
            <text:p text:style-name="P6">Gry planszowe - Filia nr 6</text:p>
          </table:table-cell>
          <table:table-cell table:style-name="Tabela2.B2" office:value-type="float" office:value="3643.82">
            <text:p text:style-name="P8">3 643,82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48912">
          <table:table-cell table:style-name="Tabela2.A2" office:value-type="string">
            <text:p text:style-name="P9">Dokumenty życia społecznego</text:p>
          </table:table-cell>
          <table:table-cell table:style-name="Tabela2.B2" office:value-type="float" office:value="1269.9">
            <text:p text:style-name="P8">1 269,90</text:p>
          </table:table-cell>
          <table:table-cell table:style-name="Tabela2.C2" office:value-type="float" office:value="0">
            <text:p text:style-name="P12">0,00</text:p>
          </table:table-cell>
        </table:table-row>
        <table:table-row table:style-name="TableLine286049728">
          <table:table-cell table:style-name="Tabela2.A2" office:value-type="string">
            <text:p text:style-name="P6">Broszury </text:p>
          </table:table-cell>
          <table:table-cell table:style-name="Tabela2.B2" office:value-type="float" office:value="239">
            <text:p text:style-name="P7">239,00</text:p>
          </table:table-cell>
          <table:table-cell table:style-name="Tabela2.C2" office:value-type="float" office:value="0">
            <text:p text:style-name="P7">0,00</text:p>
          </table:table-cell>
        </table:table-row>
        <table:table-row table:style-name="TableLine286050544">
          <table:table-cell table:style-name="Tabela2.A2" office:value-type="string">
            <text:p text:style-name="P6">Prasa oprawiona</text:p>
          </table:table-cell>
          <table:table-cell table:style-name="Tabela2.B2" office:value-type="float" office:value="187785.14">
            <text:p text:style-name="P8">187 785,14</text:p>
          </table:table-cell>
          <table:table-cell table:style-name="Tabela2.C2" office:value-type="float" office:value="0">
            <text:p text:style-name="P7">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8-07-10T14:38:16</meta:creation-date>
    <dc:date>2022-02-11T08:47:49.138000000</dc:date>
    <meta:editing-cycles>165</meta:editing-cycles>
    <meta:editing-duration>P1DT11H31M11S</meta:editing-duration>
    <meta:print-date>2022-02-10T13:21:54.976000000</meta:print-date>
    <meta:document-statistic meta:table-count="1" meta:image-count="0" meta:object-count="0" meta:page-count="2" meta:paragraph-count="70" meta:word-count="395" meta:character-count="2939" meta:non-whitespace-character-count="2546"/>
    <meta:user-defined meta:name="Info 1"/>
    <meta:user-defined meta:name="Info 2"/>
    <meta:user-defined meta:name="Info 3"/>
    <meta:user-defined meta:name="Info 4"/>
  </office:meta>
</office:document-meta>
</file>